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2-2022 hebben wij een reguliere omgevingsvergunning verleend voor het kappen van vijf eiken op het adres Stokkumerweg Markelo, sectie Q nr. 476 . Deze vergunning staat ingeschreven onder zaaknummer 0000319838.</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71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19838</meta:user-defined>
    <meta:user-defined meta:name="DCTERMS.abstract">het kappen  van bomen </meta:user-defined>
    <dc:language>nl</dc:language>
    <meta:user-defined meta:name="OVERHEIDop.locatietype/OVERHEIDop.gebiedsmarkering">Punt</meta:user-defined>
    <meta:user-defined meta:name="DC.title">Op 13-12-2022 hebben wij een reguliere omgevingsvergunning verleend voor het kappen van vijf eiken op het adres Stokkumerweg Markelo, sectie Q nr. 476 . Deze vergunning staat ingeschreven onder zaaknummer 0000319838.</meta:user-defined>
    <meta:user-defined meta:name="DCTERMS.W3CDTF/DCTERMS.available">2022-12-15</meta:user-defined>
    <meta:user-defined meta:name="DCTERMS.W3CDTF/OVERHEIDop.jaargang">2022</meta:user-defined>
    <meta:user-defined meta:name="OVERHEIDop.publicationIssue">557128</meta:user-defined>
    <meta:user-defined meta:name="OVERHEIDop.GmbID/DC.identifier">gmb-2022-557128</meta:user-defined>
    <meta:user-defined meta:name="OVERHEIDop.versieInformatie"/>
  </office:meta>
</office:document-meta>
</file>