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ontheffing van artikel 35 van de Alcoholwet voor de Nieuwjaarsparty op 7 januari 2023 op locatie Stokbeemd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december 2022 een besluit genomen op ontheffing van artikel 35 van de Alcoholwet, met zaaknummerZ22-006196, voor de Nieuwjaarsparty op 7 januari 2023 op locatie Stokbeemd in Rijsbergen.</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2-006196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14 december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71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oor ontheffing van artikel 35 van de Alcoholwet voor de Nieuwjaarsparty op 7 januari 2023 op locatie Stokbeemd in Rijsbergen</meta:user-defined>
    <meta:user-defined meta:name="DCTERMS.W3CDTF/DCTERMS.available">2022-12-15</meta:user-defined>
    <meta:user-defined meta:name="DCTERMS.W3CDTF/OVERHEIDop.jaargang">2022</meta:user-defined>
    <meta:user-defined meta:name="OVERHEIDop.publicationIssue">557126</meta:user-defined>
    <meta:user-defined meta:name="OVERHEIDop.GmbID/DC.identifier">gmb-2022-557126</meta:user-defined>
    <meta:user-defined meta:name="OVERHEIDop.versieInformatie"/>
  </office:meta>
</office:document-meta>
</file>