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6 appartementen aan Arendsweg 1-3 en Trijntje Kemp-Haanstraat 2-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51 Arendsweg 1-3 en Trijntje Kemp-Haanstraat 2-4 te Beverwijk, </text:span>realiseren 6 appartementen, ontvangen op 7 december 2022.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-12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711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1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1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5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realiseren van 6 appartementen aan Arendsweg 1-3 en Trijntje Kemp-Haanstraat 2-4 te Beverwij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112</meta:user-defined>
    <meta:user-defined meta:name="OVERHEIDop.GmbID/DC.identifier">gmb-2022-557112</meta:user-defined>
    <meta:user-defined meta:name="OVERHEIDop.versieInformatie"/>
  </office:meta>
</office:document-meta>
</file>