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woonwagen 1500x600 aan Creutzberglaan 220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0 Creutzberglaan 220 B, Beverwijk</text:span>, vervangen woonwagen 1500x600, ontvangen op 7 december 2022.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710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50</meta:user-defined>
    <dc:language>nl</dc:language>
    <meta:user-defined meta:name="OVERHEIDop.locatietype/OVERHEIDop.gebiedsmarkering">Adres</meta:user-defined>
    <meta:user-defined meta:name="DC.title">Aanvraag vergunning voor het vervangen van een woonwagen 1500x600 aan Creutzberglaan 220 B te Bever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04</meta:user-defined>
    <meta:user-defined meta:name="OVERHEIDop.GmbID/DC.identifier">gmb-2022-557104</meta:user-defined>
    <meta:user-defined meta:name="OVERHEIDop.versieInformatie"/>
  </office:meta>
</office:document-meta>
</file>