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eurvorststraat 32, 6584E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2022-058022 voor het plaatsen van nieuwe kozijnen en voordeur op locatie Keurvorststraat 32, 6584EH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gevelwijziging)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4 dec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de naam en het adres van de indiener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zwaar is gericht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70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urvorststraat 32, 6584EH Molenhoek</meta:user-defined>
    <dc:language>nl</dc:language>
    <meta:user-defined meta:name="OVERHEIDop.locatietype/OVERHEIDop.gebiedsmarkering">Punt</meta:user-defined>
    <meta:user-defined meta:name="DC.title">Kennisgeving besluit op aanvraag omgevingsvergunning, Keurvorststraat 32, 6584EH Molenhoe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84</meta:user-defined>
    <meta:user-defined meta:name="OVERHEIDop.GmbID/DC.identifier">gmb-2022-557084</meta:user-defined>
    <meta:user-defined meta:name="OVERHEIDop.versieInformatie"/>
  </office:meta>
</office:document-meta>
</file>