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parallel aan de Prinses Beatrixlaan, tussen de Van Foreestweg/Ruys de Beerenbrouckstraat en het Westeinde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afkomstig van een bronbemaling op een vuilwaterriool en op een collecteurriool t.b.v. de aanleg van warmteleidingen. De locatie is gelegen <text:span text:style-name="nadrukvet">parallel aan de</text:span> <text:span text:style-name="nadrukvet">Prinses Beatrixlaan, tussen de Van Foreestweg/Ruys de Beerenbrouckstraat en het Westeinde te Delft</text:span>.</text:p>
            <text:p text:style-name="common-al">
            <text:span text:style-name="nadrukvet">Bezwaar</text:span>
          </text:p>
            <text:p text:style-name="common-al">De beschikking is op 13 december 2022 verzonden. Een belanghebbende kan tot en met 24 januari 2023 een bezwaarschrift indienen bij het college van burgemeester en wethouders van Delft, t.a.v. de Commissie voor bezwaarschriften, Postbus 78, 2600 ME Delft, onder vermelding van het zaaknummer <text:span text:style-name="nadrukvet">010502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707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Besluit lozen buiten inrichtingen, parallel aan de Prinses Beatrixlaan, tussen de Van Foreestweg/Ruys de Beerenbrouckstraat en het Westeinde te Delft</meta:user-defined>
    <meta:user-defined meta:name="DCTERMS.W3CDTF/DCTERMS.available">2022-12-15</meta:user-defined>
    <meta:user-defined meta:name="DCTERMS.W3CDTF/OVERHEIDop.jaargang">2022</meta:user-defined>
    <meta:user-defined meta:name="OVERHEIDop.publicationIssue">557078</meta:user-defined>
    <meta:user-defined meta:name="OVERHEIDop.GmbID/DC.identifier">gmb-2022-557078</meta:user-defined>
    <meta:user-defined meta:name="OVERHEIDop.versieInformatie"/>
  </office:meta>
</office:document-meta>
</file>