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bomen en verbeteren perceel, nabij Susterwei 26, Sumar (kadastraal Oostermeer K 296, 298, 320, 324, 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usterwei 26, Sumar (kadastraal Oostermeer K 296, 298, 320, 324, 901)</text:p>
            <text:p text:style-name="common-al">Olo: 7459781</text:p>
            <text:p text:style-name="common-al">kappen bomen en verbeteren perceel</text:p>
            <text:p text:style-name="common-al">Datum ontvangst: 13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70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kappen bomen en verbeteren perceel, nabij Susterwei 26, Sumar (kadastraal Oostermeer K 296, 298, 320, 324, 90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075</meta:user-defined>
    <meta:user-defined meta:name="OVERHEIDop.GmbID/DC.identifier">gmb-2022-557075</meta:user-defined>
    <meta:user-defined meta:name="OVERHEIDop.versieInformatie"/>
  </office:meta>
</office:document-meta>
</file>