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168</text:span>
          </text:p>
            <text:p text:style-name="common-al">Gemeente Amstelveen heeft op 12 december 2022 een aanvraag omgevingsvergunning ontvangen voor het plaatsen van handelsreclame (banner) op de gevel. De locatie is Dorpsstraat 9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71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06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orpsstraat 90 in Amstel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67</meta:user-defined>
    <meta:user-defined meta:name="OVERHEIDop.GmbID/DC.identifier">gmb-2022-557067</meta:user-defined>
    <meta:user-defined meta:name="OVERHEIDop.versieInformatie"/>
  </office:meta>
</office:document-meta>
</file>