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paddenpoel aan de Jan Spieringweg 3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Jan Spieringweg 3, 4285 WN, </text:span>aanleggen paddenpoel (2022-040176); verzonden op 9 dec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706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6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6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Altena - Toestemming voor het aanleggen van een paddenpoel aan de Jan Spieringweg 3 in Woudrichem</meta:user-defined>
    <meta:user-defined meta:name="DCTERMS.W3CDTF/DCTERMS.available">2022-12-15</meta:user-defined>
    <meta:user-defined meta:name="DCTERMS.W3CDTF/OVERHEIDop.jaargang">2022</meta:user-defined>
    <meta:user-defined meta:name="OVERHEIDop.publicationIssue">557066</meta:user-defined>
    <meta:user-defined meta:name="OVERHEIDop.GmbID/DC.identifier">gmb-2022-557066</meta:user-defined>
    <meta:user-defined meta:name="OVERHEIDop.versieInformatie"/>
  </office:meta>
</office:document-meta>
</file>