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met gevolgen voor beschermde monument tbv renovatie en wijzigen bestaande tuinderswoning, Brinkershof 17, 2713TX Zoetermeer op 2 november 2022</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mgevingsvergunning ontvangen voor het handelen met gevolgen voor beschermde monument tbv renovatie en wijzigen bestaande tuinderswoning op de locatie Brinkershof 17, 2713TX Zoetermeer. De aanvraag is geregistreerd onder zaaknummer 2022-0988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70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inkershof 17, 2713TX Zoetermeer</meta:user-defined>
    <dc:language>nl</dc:language>
    <meta:user-defined meta:name="OVERHEIDop.locatietype/OVERHEIDop.gebiedsmarkering">Punt</meta:user-defined>
    <meta:user-defined meta:name="DC.title">Ingediende aanvraag omgevingsvergunning voor het handelen met gevolgen voor beschermde monument tbv renovatie en wijzigen bestaande tuinderswoning, Brinkershof 17, 2713TX Zoetermeer op 2 november 2022</meta:user-defined>
    <meta:user-defined meta:name="DCTERMS.W3CDTF/DCTERMS.available">2022-12-15</meta:user-defined>
    <meta:user-defined meta:name="DCTERMS.W3CDTF/OVERHEIDop.jaargang">2022</meta:user-defined>
    <meta:user-defined meta:name="OVERHEIDop.publicationIssue">557058</meta:user-defined>
    <meta:user-defined meta:name="OVERHEIDop.GmbID/DC.identifier">gmb-2022-557058</meta:user-defined>
    <meta:user-defined meta:name="OVERHEIDop.versieInformatie"/>
  </office:meta>
</office:document-meta>
</file>