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mperfoelie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040</text:span>
          </text:p>
            <text:p text:style-name="common-al">Gemeente Aalsmeer heeft op 10 december 2022 een aanvraag omgevingsvergunning ontvangen voor het plaatsen van een bouwcontainer op de parkeerplaats voor een periode van maximaal 3 weken. De locatie is Kamperfoeliestraat 5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70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05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mperfoeliestraat 5 in Aalsm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53</meta:user-defined>
    <meta:user-defined meta:name="OVERHEIDop.GmbID/DC.identifier">gmb-2022-557053</meta:user-defined>
    <meta:user-defined meta:name="OVERHEIDop.versieInformatie"/>
  </office:meta>
</office:document-meta>
</file>