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rit/uitrit -  L. de Raatlaan 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rit/uitrit<text:span text:style-name="nadrukvet"> - </text:span>L. de Raatlaan 1,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rit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. de Raatlaan 1  </text:p>
            <text:p text:style-name="common-al">3209 AR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70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93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rit/uitrit -  L. de Raatlaan 1, Hekel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052</meta:user-defined>
    <meta:user-defined meta:name="OVERHEIDop.GmbID/DC.identifier">gmb-2022-557052</meta:user-defined>
    <meta:user-defined meta:name="OVERHEIDop.versieInformatie"/>
  </office:meta>
</office:document-meta>
</file>