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uido van Dethlaan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015</text:span>
          </text:p>
            <text:p text:style-name="common-al">Gemeente Amstelveen heeft op 9 december 2022 een aanvraag omgevingsvergunning ontvangen voor het plaatsen van een dakkapel aan de zijgevel van de woning. De locatie is Guido van Dethlaan 4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70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704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uido van Dethlaan 40 in Amstel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48</meta:user-defined>
    <meta:user-defined meta:name="OVERHEIDop.GmbID/DC.identifier">gmb-2022-557048</meta:user-defined>
    <meta:user-defined meta:name="OVERHEIDop.versieInformatie"/>
  </office:meta>
</office:document-meta>
</file>