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's-Gravenzandseweg 10 te Watering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Westland bekend dat op 1 december 2022 een melding Activiteitenbesluit milieubeheer is ontvangen voor het oprichten van een groothandel in bevestigingsmaterialen en aanverwante materialen. De locatie betreft <text:span text:style-name="nadrukvet">'s-Gravenzandseweg 10, 2291 PE te Wateringen</text:span> (zaaknummer <text:span text:style-name="nadrukvet">01053137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557047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047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047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's-Gravenzandseweg 10 te Wateringen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7047</meta:user-defined>
    <meta:user-defined meta:name="OVERHEIDop.GmbID/DC.identifier">gmb-2022-557047</meta:user-defined>
    <meta:user-defined meta:name="OVERHEIDop.versieInformatie"/>
  </office:meta>
</office:document-meta>
</file>