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tussen Zagerij en de beheergrens aan de zuidzijde (Sectie O, nr. 96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012</text:span>
          </text:p>
            <text:p text:style-name="common-al">Gemeente Amstelveen heeft op 9 december 2022 een aanvraag omgevingsvergunning ontvangen voor het uitbreiden (verdubbelen) van de wegcapaciteit van de Bovenkerkerweg inclusief aanpassing van de kruispunten met de Nesserlaan en de Burgemeester Wiegelweg. De locatie is Bovenkerkerweg, tussen Zagerij en de beheergrens aan de zuidzijde (Sectie O, nr. 968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70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0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Bovenkerkerweg, tussen Zagerij en de beheergrens aan de zuidzijde (Sectie O, nr. 9682) in Amstelveen</meta:user-defined>
    <meta:user-defined meta:name="DCTERMS.W3CDTF/DCTERMS.available">2022-12-15</meta:user-defined>
    <meta:user-defined meta:name="DCTERMS.W3CDTF/OVERHEIDop.jaargang">2022</meta:user-defined>
    <meta:user-defined meta:name="OVERHEIDop.publicationIssue">557043</meta:user-defined>
    <meta:user-defined meta:name="OVERHEIDop.GmbID/DC.identifier">gmb-2022-557043</meta:user-defined>
    <meta:user-defined meta:name="OVERHEIDop.versieInformatie"/>
  </office:meta>
</office:document-meta>
</file>