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an 9 januari 2023 tot en met 28 januari 2023 aan Kievitstraat 3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ievitstraat 34 in Geldrop</text:p>
            <text:p text:style-name="common-al">Verzenddatum besluit : 8 december 2022</text:p>
            <text:p text:style-name="common-al">Omschrijving : Kraan van 9 januari 2023 t/m 28 januari 2023 </text:p>
            <text:p text:style-name="common-al">Zaaknummer : 14800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70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0020</meta:user-defined>
    <dc:language>nl</dc:language>
    <meta:user-defined meta:name="OVERHEIDop.locatietype/OVERHEIDop.gebiedsmarkering">Adres</meta:user-defined>
    <meta:user-defined meta:name="DC.title">Toestemming voor het plaatsen van een hijskraan van 9 januari 2023 tot en met 28 januari 2023 aan Kievitstraat 34 te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42</meta:user-defined>
    <meta:user-defined meta:name="OVERHEIDop.GmbID/DC.identifier">gmb-2022-557042</meta:user-defined>
    <meta:user-defined meta:name="OVERHEIDop.versieInformatie"/>
  </office:meta>
</office:document-meta>
</file>