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District Oost Breda, Eikbergse Akke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66</text:p>
            <text:p text:style-name="common-al">Ingekomen: 08-12-2022</text:p>
            <text:p text:style-name="common-al">Locatie: District Oost Breda, Eikbergse Akker Bavel</text:p>
            <text:p text:style-name="common-al">Projectomschrijving: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0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6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/uitrit, District Oost Breda, Eikbergse Akker Bav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41</meta:user-defined>
    <meta:user-defined meta:name="OVERHEIDop.GmbID/DC.identifier">gmb-2022-557041</meta:user-defined>
    <meta:user-defined meta:name="OVERHEIDop.versieInformatie"/>
  </office:meta>
</office:document-meta>
</file>