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in een verbouwde schuur aan de Keizer Napoleonweg 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izer Napoleonweg 1, 4273 LB, </text:span>realiseren Bed and Breakfast in verbouwde schuur (2022-030318); verzonden op 7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0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in een verbouwde schuur aan de Keizer Napoleonweg 1 in Hank</meta:user-defined>
    <meta:user-defined meta:name="DCTERMS.W3CDTF/DCTERMS.available">2022-12-15</meta:user-defined>
    <meta:user-defined meta:name="DCTERMS.W3CDTF/OVERHEIDop.jaargang">2022</meta:user-defined>
    <meta:user-defined meta:name="OVERHEIDop.publicationIssue">557037</meta:user-defined>
    <meta:user-defined meta:name="OVERHEIDop.GmbID/DC.identifier">gmb-2022-557037</meta:user-defined>
    <meta:user-defined meta:name="OVERHEIDop.versieInformatie"/>
  </office:meta>
</office:document-meta>
</file>