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96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2-2022 de volgende omgevingsvergunning verleend:</text:p>
            <text:p text:style-name="common-al">
            <text:span text:style-name="nadrukvet">het wijzigen van het gebruik van een woning t.b.v. kamerverhuur aan de Tilburgseweg 96a te Goirle (verzonden 13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70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7224</meta:user-defined>
    <dc:language>nl</dc:language>
    <meta:user-defined meta:name="OVERHEIDop.locatietype/OVERHEIDop.gebiedsmarkering">Punt</meta:user-defined>
    <meta:user-defined meta:name="DC.title">Verleende omgevingsvergunning Tilburgseweg 96a Goirl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36</meta:user-defined>
    <meta:user-defined meta:name="OVERHEIDop.GmbID/DC.identifier">gmb-2022-557036</meta:user-defined>
    <meta:user-defined meta:name="OVERHEIDop.versieInformatie"/>
  </office:meta>
</office:document-meta>
</file>