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 achtergevel, Oppenheimstraat 14 2313J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4746</text:p>
            <text:p text:style-name="common-al">Ingekomen: 07-12-2022 16:04</text:p>
            <text:p text:style-name="common-al">Locatie: Oppenheimstraat 14 2313J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4746" xlink:type="simple">publicatiesomgevingsvergunningen@leiden.nl</text:a> de volgende gegevens:</text:p>
            <text:p text:style-name="common-al">-het kenmerk van de aanvraag: Z/22/34747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703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0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4746</meta:user-defined>
    <meta:user-defined meta:name="DCTERMS.abstract">aanbouw achtergevel</meta:user-defined>
    <dc:language>nl</dc:language>
    <meta:user-defined meta:name="OVERHEIDop.locatietype/OVERHEIDop.gebiedsmarkering">Punt</meta:user-defined>
    <meta:user-defined meta:name="DC.title">Aanvraag omgevingsvergunning, aanbouw achtergevel, Oppenheimstraat 14 2313JE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441_Publiceerbarefor...|exb-2022-68602</meta:user-defined>
    <meta:user-defined meta:name="OVERHEIDop.publicationIssue">557034</meta:user-defined>
    <meta:user-defined meta:name="OVERHEIDop.GmbID/DC.identifier">gmb-2022-557034</meta:user-defined>
    <meta:user-defined meta:name="OVERHEIDop.versieInformatie"/>
  </office:meta>
</office:document-meta>
</file>