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senhowerstraat 1 te Goes en e.o. - Besluit op aanvraag omgevingsvergunning voor het plaatsen van een dakkap t.b.v. lucht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december 2022 een omgevingsvergunning hebben <text:span text:style-name="nadrukvet">verleend</text:span> voor het plaatsen van een dakkap t.b.v. luchtwarmtepomp op de locatie Eisenhowerstraat 1 te Goes en e.o.. Het besluit is geregistreerd onder nummer OMG-2022-0772 / Z22.129872.</text:p>
            <text:p text:style-name="common-al">
            <text:span text:style-name="nadrukvet">Procedure</text:span>
          </text:p>
            <text:p text:style-name="last-al">Tegen dit besluit kunnen belanghebbenden met ingang van 14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70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senhowerstraat 1 te Goes en e.o. - Besluit op aanvraag omgevingsvergunning voor het plaatsen van een dakkap t.b.v. luchtwarmtepomp</meta:user-defined>
    <dc:language>nl</dc:language>
    <meta:user-defined meta:name="OVERHEIDop.locatietype/OVERHEIDop.gebiedsmarkering">Adres</meta:user-defined>
    <meta:user-defined meta:name="DC.title">Eisenhowerstraat 1 te Goes en e.o. - Besluit op aanvraag omgevingsvergunning voor het plaatsen van een dakkap t.b.v. luchtwarmtepomp</meta:user-defined>
    <meta:user-defined meta:name="DCTERMS.W3CDTF/DCTERMS.available">2022-12-15</meta:user-defined>
    <meta:user-defined meta:name="DCTERMS.W3CDTF/OVERHEIDop.jaargang">2022</meta:user-defined>
    <meta:user-defined meta:name="OVERHEIDop.publicationIssue">557032</meta:user-defined>
    <meta:user-defined meta:name="OVERHEIDop.GmbID/DC.identifier">gmb-2022-557032</meta:user-defined>
    <meta:user-defined meta:name="OVERHEIDop.versieInformatie"/>
  </office:meta>
</office:document-meta>
</file>