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3 woningen, waarvan 1 in een bestaand gebouw, en het aanleggen van 3 in- en uitritten aan de Buitendijk 51a, 51b en 51c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Buitendijk 51a, 51b en 51c, 4273 GC, </text:span>realiseren 3 woningen waarvan 1 in een bestaand gebouw en 3 in-en uitritten (2022-035772); verzonden op 6 dec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702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2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2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3 woningen, waarvan 1 in een bestaand gebouw, en het aanleggen van 3 in- en uitritten aan de Buitendijk 51a, 51b en 51c in Hank</meta:user-defined>
    <meta:user-defined meta:name="DCTERMS.W3CDTF/DCTERMS.available">2022-12-15</meta:user-defined>
    <meta:user-defined meta:name="DCTERMS.W3CDTF/OVERHEIDop.jaargang">2022</meta:user-defined>
    <meta:user-defined meta:name="OVERHEIDop.publicationIssue">557029</meta:user-defined>
    <meta:user-defined meta:name="OVERHEIDop.GmbID/DC.identifier">gmb-2022-557029</meta:user-defined>
    <meta:user-defined meta:name="OVERHEIDop.versieInformatie"/>
  </office:meta>
</office:document-meta>
</file>