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twee poelen aan Rozendaalse veld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zendaalse veld</text:span>
          </text:p>
            <text:p text:style-name="common-al">Omschrijving: vergunning voor het aanleg van twee poelen</text:p>
            <text:p text:style-name="common-al">Locatie: Rozendaalse veld (kadastraal bekend sectie A, nr. 178)</text:p>
            <text:p text:style-name="common-al">Verzenddatum: 14 decem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570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de aanleg van twee poelen aan Rozendaalse veld te Rozendaal</meta:user-defined>
    <meta:user-defined meta:name="DCTERMS.W3CDTF/DCTERMS.available">2022-12-16</meta:user-defined>
    <meta:user-defined meta:name="DCTERMS.W3CDTF/OVERHEIDop.jaargang">2022</meta:user-defined>
    <meta:user-defined meta:name="OVERHEIDop.publicationIssue">557026</meta:user-defined>
    <meta:user-defined meta:name="OVERHEIDop.GmbID/DC.identifier">gmb-2022-557026</meta:user-defined>
    <meta:user-defined meta:name="OVERHEIDop.versieInformatie"/>
  </office:meta>
</office:document-meta>
</file>