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hogen van de nok van de woning, Goudsbloemstraat 15, 1782AT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Goudsbloemstraat 15, 1782AT Den Helder: het verhogen van de nok van de woning</text:p>
            <text:p text:style-name="common-al">Verzenddatum: 13 dec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702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2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2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hogen van de nok van de woning op locatie Goudsbloemstraat 15, 1782AT Den Helder</meta:user-defined>
    <dc:language>nl</dc:language>
    <meta:user-defined meta:name="OVERHEIDop.locatietype/OVERHEIDop.gebiedsmarkering">Punt</meta:user-defined>
    <meta:user-defined meta:name="DC.title">Verlenen omgevingsvergunning verhogen van de nok van de woning, Goudsbloemstraat 15, 1782AT Den Helder</meta:user-defined>
    <meta:user-defined meta:name="DCTERMS.W3CDTF/DCTERMS.available">2022-12-23</meta:user-defined>
    <meta:user-defined meta:name="DCTERMS.W3CDTF/OVERHEIDop.jaargang">2022</meta:user-defined>
    <meta:user-defined meta:name="OVERHEIDop.publicationIssue">557025</meta:user-defined>
    <meta:user-defined meta:name="OVERHEIDop.GmbID/DC.identifier">gmb-2022-557025</meta:user-defined>
    <meta:user-defined meta:name="OVERHEIDop.versieInformatie"/>
  </office:meta>
</office:document-meta>
</file>