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van een woning en het bouwen van een dakterras aan de Postweg 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Postweg 2, 4285 XD, </text:span>verbouwen woning en realiseren dakterras (2022-035905); verzonden op 7 dec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70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van een woning en het bouwen van een dakterras aan de Postweg 2 in Woudriche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17</meta:user-defined>
    <meta:user-defined meta:name="OVERHEIDop.GmbID/DC.identifier">gmb-2022-557017</meta:user-defined>
    <meta:user-defined meta:name="OVERHEIDop.versieInformatie"/>
  </office:meta>
</office:document-meta>
</file>