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renoveren van een rieten kap aan de Burgemeester van der Schansstraat 40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emeester van der Schansstraat 40, 4281 LJ, </text:span>renoveren rieten kap (2022-034066); verzonden op 6 december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701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renoveren van een rieten kap aan de Burgemeester van der Schansstraat 40 in And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14</meta:user-defined>
    <meta:user-defined meta:name="OVERHEIDop.GmbID/DC.identifier">gmb-2022-557014</meta:user-defined>
    <meta:user-defined meta:name="OVERHEIDop.versieInformatie"/>
  </office:meta>
</office:document-meta>
</file>