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schutting aan de westzijde aan Kraaiveld 3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raaiveld 3, 4285 WM, </text:span>een schutting plaatsen aan de westzijde (2022-042651); ingekomen op 3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700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0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0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schutting aan de westzijde aan Kraaiveld 3 in Woudriche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009</meta:user-defined>
    <meta:user-defined meta:name="OVERHEIDop.GmbID/DC.identifier">gmb-2022-557009</meta:user-defined>
    <meta:user-defined meta:name="OVERHEIDop.versieInformatie"/>
  </office:meta>
</office:document-meta>
</file>