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de hoofdtoegang naar Juliana van Stolbergstraat, Veen, aan de Maasdijk 28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285, 4261 AL, </text:span>verplaatsen hoofdtoegang naar Juliana van Stolbergstraat, Veen (2022-042662); ingekomen op 5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70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plaatsen van de hoofdtoegang naar Juliana van Stolbergstraat, Veen, aan de Maasdijk 285 in Wijk en Aal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005</meta:user-defined>
    <meta:user-defined meta:name="OVERHEIDop.GmbID/DC.identifier">gmb-2022-557005</meta:user-defined>
    <meta:user-defined meta:name="OVERHEIDop.versieInformatie"/>
  </office:meta>
</office:document-meta>
</file>