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s-Gravenwaardsedijk 78a te Tolkamer het toevoegen van een raam in de voorgevel (wijziging op de eerder verleende omgeving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HZ_WABO-2022-2004 voor een omgevingsvergunning op locatie 's-Gravenwaardsedijk 78a te Tolkame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700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s-Gravenwaardsedijk 78a te Tolkamer het toevoegen van een raam in de voorgevel (wijziging op de eerder verleende omgevingsvergunning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04</meta:user-defined>
    <meta:user-defined meta:name="OVERHEIDop.GmbID/DC.identifier">gmb-2022-557004</meta:user-defined>
    <meta:user-defined meta:name="OVERHEIDop.versieInformatie"/>
  </office:meta>
</office:document-meta>
</file>