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sluis 3A in Ulft (W-2021-0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69 - Oversluis 3A in Ulft, Handelen in strijd met regels ruimtelijke ordening: bouwen van een paviljoen, aanvraag ontvangen 31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5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Oversluis 3A in Ulft (W-2021-0869)</meta:user-defined>
    <dc:language>nl</dc:language>
    <meta:user-defined meta:name="OVERHEIDop.locatietype/OVERHEIDop.gebiedsmarkering">Perceel</meta:user-defined>
    <meta:user-defined meta:name="DC.title">Aanvraag omgevingsvergunning, Oversluis 3A in Ulft (W-2021-0869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70</meta:user-defined>
    <meta:user-defined meta:name="OVERHEIDop.GmbID/DC.identifier">gmb-2022-5570</meta:user-defined>
    <meta:user-defined meta:name="OVERHEIDop.versieInformatie"/>
  </office:meta>
</office:document-meta>
</file>