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een uitbouw op de begane grond aan de Maasdijk 211 in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Maasdijk 211, 4261 AJ, </text:span>realiseren uitbouw op de begane grond (2022-042717); ingekomen op 7 december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56996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996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996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een uitbouw op de begane grond aan de Maasdijk 211 in Wijk en Aalburg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996</meta:user-defined>
    <meta:user-defined meta:name="OVERHEIDop.GmbID/DC.identifier">gmb-2022-556996</meta:user-defined>
    <meta:user-defined meta:name="OVERHEIDop.versieInformatie"/>
  </office:meta>
</office:document-meta>
</file>