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 Lelyweg-zuid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12 december 2022 heeft Anteagroup namens Glaspoort een deelsaneringsplan ingediend waarin staat hoe zij de verontreiniging met minerale olie, aromaten en zware metalen aan de Lelyweg te Arnhem (locatienr: 3885 en 5008) gaat aanpakken. Wij zijn van plan in te stemmen met het (deel)saneringsplan De werkzaamheden bestaan uit het tijdelijk uitnemen van de verontreinigde grond voor de aanleg van glasvezel.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713314-3885.52.11.pdf" xlink:type="simple">http://geo1.arnhem.nl/hyperlink/bodem/inzage713314-3885.52.1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16 december 2022,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99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9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9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Dr Lelyweg-zuid te Arnhem</meta:user-defined>
    <meta:user-defined meta:name="DCTERMS.W3CDTF/DCTERMS.available">2022-12-16</meta:user-defined>
    <meta:user-defined meta:name="DCTERMS.W3CDTF/OVERHEIDop.jaargang">2022</meta:user-defined>
    <meta:user-defined meta:name="OVERHEIDop.publicationIssue">556994</meta:user-defined>
    <meta:user-defined meta:name="OVERHEIDop.GmbID/DC.identifier">gmb-2022-556994</meta:user-defined>
    <meta:user-defined meta:name="OVERHEIDop.versieInformatie"/>
  </office:meta>
</office:document-meta>
</file>