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office:automatic-styles>
  <office:body>
    <office:text>
      <text:p text:style-name="new_page_staatscourant"/>
      <text:p text:style-name="single-kop-titel">RECTIFICATIE: Gemeente Amstelveen - Wet geluidhind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het gemeenteblad van 8 december 2022, <text:a xlink:href="https://zoek.officielebekendmakingen.nl/gmb-2022-544058.html" xlink:type="simple">nr. 544058</text:a>, zijn besluiten van de Staatssecretaris van Infrastructuur en Waterstaat, met kenmerken <text:span text:style-name="nadrukvet">BSV/22/00266</text:span>, <text:span text:style-name="nadrukvet">BSV/22/00249</text:span>, <text:span text:style-name="nadrukvet">BSV/22/00272</text:span> en <text:span text:style-name="nadrukvet">BSV/22/00283</text:span> bekendgemaakt. </text:p>
            <text:p text:style-name="al"/>
            <text:p text:style-name="al">In deze bekendmaking zijn de plaatsnamen abusievelijk verkeerd vermeld. De juiste tekst luidt:</text:p>
            <text:p text:style-name="al"/>
            <text:list text:style-name="id1-3-2-2-1-6">
              <text:list-item text:style-override="id1-3-2-2-1-6-1">
                <text:number>•</text:number>
                <text:p text:style-name="al">van <text:span text:style-name="nadrukvet">4 november 2022, kenmerk BSV/22/00266</text:span>, de ten hoogste toelaatbare waarde van de geluidsbelasting heeft vastgesteld die de gevels van woningen gelegen aan de wegen "Charlotte van Montpensierlaan, Graaf Aelbrechtlaan, Graaf Florislaan, Judith Leysterweg en Keizer Karelweg" te Amstelveen, gemeente Amstelveen, vanwege de wegen "Amsterdamseweg, Groen van Prinstererlaan en Keizer Karelweg" mogen ondervinden;</text:p>
              </text:list-item>
              <text:list-item text:style-override="id1-3-2-2-1-6-2">
                <text:number>•</text:number>
                <text:p text:style-name="al">van <text:span text:style-name="nadrukvet">4 november 2022, kenmerk BSV/22/00249</text:span>, de ten hoogste toelaatbare waarde van de geluidsbelasting heeft vastgesteld die de gevels van woningen gelegen aan de weg "Populierenlaan" te Amstelveen, gemeente Amstelveen, vanwege de weg "Handweg" mogen ondervinden; </text:p>
              </text:list-item>
              <text:list-item text:style-override="id1-3-2-2-1-6-3">
                <text:number>•</text:number>
                <text:p text:style-name="al">van <text:span text:style-name="nadrukvet">4 november 2022, kenmerk BSV/22/00272</text:span>, de ten hoogste toelaatbare waarde van de geluidsbelasting heeft vastgesteld die de gevels van woningen gelegen aan de wegen "Graaf Aelbrechtlaan en Rembrandtweg" te Amstelveen, gemeente Amstelveen, vanwege de weg "Rembrandtweg" mogen ondervinden; </text:p>
              </text:list-item>
              <text:list-item text:style-override="id1-3-2-2-1-6-4">
                <text:number>•</text:number>
                <text:p text:style-name="al">van <text:span text:style-name="nadrukvet">21 november 2022, kenmerk BSV/22/00283</text:span>, de ten hoogste toelaatbare waarde van de geluidsbelasting heeft vastgesteld die de gevels van woningen gelegen aan de wegen "J.C. van Hattumweg en Legmeerdijk" te Amstelveen, gemeente Amstelveen, vanwege de weg "Legmeerdijk" mogen ondervinden.</text:p>
              </text:list-item>
            </text:list>
            <text:p text:style-name="al"/>
            <text:p text:style-name="al">Met toepassing van artikel 90, vijfde lid, van de Wet geluidhinder heeft zij bij voornoemde besluiten tevens de maatregelen vastgesteld die strekken tot het terugbrengen van de geluidsbelasting, vanwege de hier voorgenoemde wegen <text:span text:style-name="nadrukvet">binnen</text:span> de woningen voor zover niet wordt voldaan aan de in artikel 111b, derde lid, van de Wet geluidhinder genoemde binnenwaarde van 43 dB.</text:p>
            <text:p text:style-name="al"/>
            <text:p text:style-name="tussenkopcur">Bezwaarschrift in te dienen tot en met 17 januari 2023</text:p>
            <text:p text:style-name="al">De besluiten en de daaraan ten grondslag liggende stukken liggen met ingang van donderdag 8 december gedurende de bezwaartermijn ter inzage:</text:p>
            <text:p text:style-name="al">op het raadhuis “balie Bouwen en Vergunningen” van de gemeente Amstelveen in Amstelveen op werkdagen van 8.30 uur tot 17.00 uur, na telefonische afspraak via 020 540 4911; en</text:p>
            <text:p text:style-name="al">bij het Bureau Sanering Verkeerslawaai (Steinhagenseweg 2d te Woerden) gedurende werkdagen van 8.30 uur tot 17.00 uur. Mocht u van deze laatste mogelijkheid gebruik willen maken dient u vooraf telefonisch contact op te nemen met het Bureau Sanering Verkeerslawaai (0348 – 487 450).</text:p>
            <text:p text:style-name="al"/>
            <text:p text:style-name="al">Tot de besluiten behoort een lijst van de betrokken woningen met de daarbij vastgestelde ten hoogste toelaatbare waarde van de geluidsbelasting.</text:p>
            <text:p text:style-name="al"/>
            <text:p text:style-name="al">Tegen genoemde besluiten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al"/>
            <text:p text:style-name="al">De staatssecretaris van Infrastructuur en Waterstaat </text:p>
            <text:p text:style-name="al">p/a Bureau Sanering Verkeerslawaai</text:p>
            <text:p text:style-name="al">Postbus 97</text:p>
            <text:p text:style-name="al">3440 AB  WOERDEN</text:p>
            <text:p text:style-name="al"/>
            <text:p text:style-name="al">Het bezwaarschrift moet zijn ondertekend en bevat ten minste de naam en het adres van de indiener, de dagtekening, een omschrijving van het besluit waartegen het bezwaar is gericht en de gronden van het bezwaar.</text:p>
            <text:p text:style-name="al"/>
          </text:section>
        </text:section>
        <text:section text:name="regeling-sluiting_id1-3-2-3" text:style-name="regeling-sluiting">
          <text:section text:name="ondertekening_id1-3-2-3-1">
            <text:p><text:span text:style-name="functie">Amstelveen, 13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6993</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993</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993</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Gemeente Amstelveen – Wet geluidhinder]|[https://zoek.officielebekendmakingen.nl/gmb-2022-544058.html</meta:user-defined>
    <meta:user-defined meta:name="DCTERMS.alternative">RECTIFICATIE: Gemeente Amstelveen - Wet geluidhinder</meta:user-defined>
    <dc:language>nl</dc:language>
    <meta:user-defined meta:name="OVERHEIDop.locatietype/OVERHEIDop.gebiedsmarkering">Gemeente</meta:user-defined>
    <meta:user-defined meta:name="DC.title">RECTIFICATIE: Gemeente Amstelveen - Wet geluidhinder</meta:user-defined>
    <meta:user-defined meta:name="DCTERMS.W3CDTF/DCTERMS.available">2022-12-13</meta:user-defined>
    <meta:user-defined meta:name="DCTERMS.W3CDTF/OVERHEIDop.jaargang">2022</meta:user-defined>
    <meta:user-defined meta:name="OVERHEIDop.publicationIssue">556993</meta:user-defined>
    <meta:user-defined meta:name="OVERHEIDop.GmbID/DC.identifier">gmb-2022-556993</meta:user-defined>
    <meta:user-defined meta:name="OVERHEIDop.versieInformatie"/>
  </office:meta>
</office:document-meta>
</file>