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Schans 7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7a, 4251 PT, </text:span>realiseren nieuwbouw woning (legalisatie) (2022-042596); ingekomen op 7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99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Schans 7a in Wer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92</meta:user-defined>
    <meta:user-defined meta:name="OVERHEIDop.GmbID/DC.identifier">gmb-2022-556992</meta:user-defined>
    <meta:user-defined meta:name="OVERHEIDop.versieInformatie"/>
  </office:meta>
</office:document-meta>
</file>