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rijstaande woning met aanbouw aan Achter de Schans, kavel 4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kavel 4, 4251 RC, </text:span>realiseren vrijstaande woning met aanbouw (2022-042724); ingekomen op 8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een vrijstaande woning met aanbouw aan Achter de Schans, kavel 4, in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90</meta:user-defined>
    <meta:user-defined meta:name="OVERHEIDop.GmbID/DC.identifier">gmb-2022-556990</meta:user-defined>
    <meta:user-defined meta:name="OVERHEIDop.versieInformatie"/>
  </office:meta>
</office:document-meta>
</file>