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ubsidieplafond EFRO Operationeel Programma West Nederland 2014-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Rotterdam, handelend in hoedanigheid van Managementautoriteit van het Operationeel Programma West Nederland 2014-2020,</text:p>
          </text:section>
        </text:section>
        <text:section text:name="regeling-sluiting_id1-3-2-3" text:style-name="regeling-sluiting">
          <text:section text:name="slotformulering_id1-3-2-3-1" text:style-name="slotformulering">
            <text:p text:style-name="al">Gelet op de artikelen 4:25 en 4:26 van de Awb en artikel 5.2.2 van de Regeling Europese EZK- en LNV-subsidies, maakt binnen de totaal voor de uitvoering van het Operationeel Programma EFRO 2014 – 2020 West-Nederland voor projecten beschikbare EFRO-bijdrage van € 262.144.775 het volgende (deel)subsidieplafond bekend:</text:p>
            <text:p text:style-name="al"/>
            <text:p text:style-name="al"/>
            <text:p text:style-name="al">Prioritaire as 2 van het Operationeel Programma Kansen voor West II 2014-2020: Ondersteuning van de omschakeling naar een koolstofarme economie:</text:p>
            <text:p text:style-name="al"/>
            <text:p text:style-name="al">1. Voor prioritaire as 2 van het operationeel programma Kansen voor West II 2014-2020: Ondersteuning van de omschakeling naar een koolstofarme economie een bedrag van € 2.250.000 bedoeld voor projecten passend binnen doelstelling 4 ”Verlagen energieverbruik in de bebouwde omgeving“ van het programmadeel West-Regio die passen binnen het vigerende regionale beleid van Zuid-Holland.</text:p>
            <text:p text:style-name="al"/>
            <text:p text:style-name="al">Dit plafond is een afgeleide van het komen tot een economisch evenwichtig programma.</text:p>
            <text:p text:style-name="al"/>
            <text:p text:style-name="al"> Aanvragen kunnen worden ingediend met ingang van 21 december 2022 om 09:00:00 uur.</text:p>
            <text:p text:style-name="al"/>
            <text:p text:style-name="al">Subsidies worden verdeeld op volgorde van ontvangst van complete aanvragen, met inachtneming van de Regeling Europese EZK- en LNV-subsidies, de Beleidsregel Operationeel Programma EFRO 2014-2020 West Nederland, en – in afwijking, dan wel aanvulling op de Beleidsregel Operationeel Programma EFRO 2014-2020 West Nederland – de navolgende bepalingen omtrent de wijze van verdeling:</text:p>
            <text:p text:style-name="al"/>
            <text:p text:style-name="al">Verdeling op volgorde van ontvangst</text:p>
            <text:p text:style-name="al"/>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
            <text:p text:style-name="al">Op volgorde van deze aldus vastgestelde rangschikking worden de aanvragen vervolgens beoordeeld op de wijze voorzien in de EFRO-verordeningen, de Regeling Europese EZK- en LNV-subsidies en de Hoofstukken 1 en 2 van de Beleidsregel Operationeel Programma EFRO 2014-2020 West-Nederland. Indien deze verdere beoordeling van een aanvraag leidt tot een subsidieweigering, wordt de naastvolgende subsidieaanvraag in behandeling genomen. 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
            <text:p text:style-name="al">In dat geval kan de Managementautoriteit op basis van de uitkomsten van een uitgevoerde beoordeling als bedoeld in de EFRO-verordeningen, de Regeling Europese EZK- en LNV-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of een ophoging van het huidige deelplafond.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of indien dit nog niet was gedaan de datum van indiening van onderhavige subsidieaanvraag.</text:p>
            <text:p text:style-name="al"/>
            <text:p text:style-name="al">Overige bepalingen omtrent de verdeling </text:p>
            <text:p text:style-name="al"/>
            <text:p text:style-name="al">- Voor aanvragen die worden ingediend onder het plafond, als bedoeld onder 1:</text:p>
            <text:p text:style-name="al">• Zijn de beschikbaar gestelde middelen bedoeld voor projecten die bijdragen aan de ontwikkeling en uitrol van lokale thermische netten voor het verduurzamen van bestaande gebouwen en woningen.</text:p>
            <text:p text:style-name="al">• De subsidie moet leiden tot een investering in (een deel van de keten van) een toekomstig thermisch net: van bronontwikkeling, opslag en flexibiliteit, transport/ distributie, levering tot aan het nemen van maatregelen bij de afnemer.</text:p>
            <text:p text:style-name="al"/>
            <text:p text:style-name="al"/>
            <text:p text:style-name="al">Rotterdam, 12 december 2022</text:p>
            <text:p text:style-name="al"/>
            <text:p text:style-name="al">Burgemeester en Wethouders van de gemeente Rotterdam, in de hoedanigheid van Managementautoriteit van het Operationeel Programma Kansen voor West II,</text:p>
            <text:p text:style-name="al"/>
            <text:p text:style-name="al"> Namens deze,</text:p>
            <text:p text:style-name="al"/>
            <text:p text:style-name="al">R.A.C.J. Simons </text:p>
            <text:p text:style-name="al">Wethouder Haven, Economie, Horeca en Bestuur (wijken en kleine kern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text:p>
            <text:p text:style-name="al">Op 25 maart 2015 is het totale EFRO-subsidieplafond voor de uitvoering van projecten in het kader van het Operationeel Programma EFRO 2014-2020 West Nederland ad. € 262.144.775 bekend gemaakt. Daarbij is aangegeven dat deelplafonds gefaseerd, vastgesteld, opengesteld en bekend gemaakt worden. Het onderhavige besluit heeft betrekking op een dergelijk deelplafond.</text:p>
            <text:p text:style-name="al"/>
            <text:p text:style-name="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text:p>
            <text:p text:style-name="al"/>
            <text:p text:style-name="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www.kansenvoorwest2.nl).</text:p>
            <text:p text:style-name="al"/>
            <text:p text:style-name="al">
            <text:span text:style-name="nadrukondlijn">Bijzondere eisen per subsidieplafond</text:span>
          </text:p>
            <text:p text:style-name="al"/>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9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Operationeel Programma West Nederland 2014-2020</meta:user-defined>
    <meta:user-defined meta:name="DCTERMS.W3CDTF/DCTERMS.available">2022-12-15</meta:user-defined>
    <meta:user-defined meta:name="DCTERMS.W3CDTF/OVERHEIDop.jaargang">2022</meta:user-defined>
    <meta:user-defined meta:name="OVERHEIDop.publicationIssue">556988</meta:user-defined>
    <meta:user-defined meta:name="OVERHEIDop.GmbID/DC.identifier">gmb-2022-556988</meta:user-defined>
    <meta:user-defined meta:name="OVERHEIDop.versieInformatie"/>
  </office:meta>
</office:document-meta>
</file>