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lingstraat 17A te Maastricht. Kennisgeving nieuwe aanvraag omgevingsvergunning, het aanpassen van brandwerende scheidingen, het isoleren van het dak en het vernieuw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27WB</text:p>
            <text:p text:style-name="common-al">
            <text:span text:style-name="nadrukvet">Breulingstraat 17A te Maastricht</text:span>
          </text:p>
            <text:p text:style-name="common-al">
            <text:span text:style-name="nadrukvet">het aanpassen van brandwerende scheidingen, het isoleren van het dak en het vernieuwen van de dakkapel</text:span>
          </text:p>
            <text:p text:style-name="common-al"/>
            <text:p text:style-name="common-al">
            <text:span text:style-name="nadrukvet">Datum ontvangst aanvraag:</text:span> 1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98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98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eulingstraat 17A te Maastricht. Kennisgeving nieuwe aanvraag omgevingsvergunning, het aanpassen van brandwerende scheidingen, het isoleren van het dak en het vernieuwen van de dakkapel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983</meta:user-defined>
    <meta:user-defined meta:name="OVERHEIDop.GmbID/DC.identifier">gmb-2022-556983</meta:user-defined>
    <meta:user-defined meta:name="OVERHEIDop.versieInformatie"/>
  </office:meta>
</office:document-meta>
</file>