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kappen van 2 bomen op gemeentegrond t.b.v nieuwbouw project -  Galileilaan 9 B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nging proceduretermijn aanvraag omgevingsvergunning </text:span>het kappen van 2 bomen op gemeentegrond t.b.v nieuwbouw project<text:span text:style-name="nadrukvet"> - </text:span></text:p>
            <text:p text:style-name="tussenkopcur">Galileilaan 9 B  Spijkenisse </text:p>
            <text:p text:style-name="tussenkopcur">
            
          </text:p>
            <text:p text:style-name="common-al">
            
          </text:p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kappen van 2 bomen op gemeentegrond t.b.v nieuwbouw project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lileilaan</text:p>
            <text:p text:style-name="common-al">9 B </text:p>
            <text:p text:style-name="common-al">3204 A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0-2022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698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087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kappen van 2 bomen op gemeentegrond t.b.v nieuwbouw project -  Galileilaan 9 B  Spijkeniss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82</meta:user-defined>
    <meta:user-defined meta:name="OVERHEIDop.GmbID/DC.identifier">gmb-2022-556982</meta:user-defined>
    <meta:user-defined meta:name="OVERHEIDop.versieInformatie"/>
  </office:meta>
</office:document-meta>
</file>