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824 - het bouwen van dakkapel voorgevel woning op de locatie Pieter Pauwstraat 80, 1501 TE Zaandam</text:p>
            <text:p text:style-name="common-al">Aanvraag ontvangen: 05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97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82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76</meta:user-defined>
    <meta:user-defined meta:name="OVERHEIDop.GmbID/DC.identifier">gmb-2022-556976</meta:user-defined>
    <meta:user-defined meta:name="OVERHEIDop.versieInformatie"/>
  </office:meta>
</office:document-meta>
</file>