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hw bestemmingsplan Lomanlaan 103 – 105, De Gezusters, Transwijk </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Lomanlaan 103-105, De Gezusters, Transwijk (met digitale naam NL.IMRO.0344.BPLOMANDEGEZUSTRAN-VA01) vastgesteld. </text:p>
            <text:p text:style-name="common-al">
            <text:span text:style-name="nadrukvet">Plangebied</text:span>
          </text:p>
            <text:p text:style-name="common-al">Het plangebied is gelegen in de wijk Transwijk. De kavel ligt tussen de Lomanlaan en de oever van de Singel aan het Transwijkpark. Aan de noordzijde grenst het aan de Lomanlaan 55 en aan de zuidzijde loopt de kavel uit in een smallere vorm in het groen van het park. </text:p>
            <text:p text:style-name="common-al">
            <text:span text:style-name="nadrukvet">Doel</text:span>
          </text:p>
            <text:p text:style-name="common-al">Het doel van het bestemmingsplan is het mogelijk maken van twee nieuwe woontorens met 215 appartementen, een volledig verdiepte parkeergarage en in de plint een horecagelegenheid of maatschappelijke voorziening voor de buurt. Het hierboven beschreven bouwplan vervangt het bestaande kantoorcomplex op de locatie. </text:p>
            <text:p text:style-name="common-al">
            <text:span text:style-name="nadrukvet">Wijzigingen in het bestemmingsplan bij de vaststelling</text:span>
          </text:p>
            <text:p text:style-name="common-al">De gemeenteraad heeft bij de vaststelling van het bestemmingsplan het plan op een aantal onderdelen gewijzigd. </text:p>
            <text:p text:style-name="common-al">In het plan is artikel 3 lid 1 onder 6 uit de planregels gehaald, waarin het mogelijk was om op basis van dit artikel een terras mogelijk te maken. In artikel 3 lid 3 is de realisatie van een terras mogelijk gemaakt ter plaatse van de aanduiding ‘terras’ onder voorwaarden van een akoestisch aanvaardbaar woon- en leefklimaat. Daarbij is de akoestische situatie voor zowel de bestaande als de nieuwe woningen nader in beeld gebracht.</text:p>
            <text:p text:style-name="common-al">Daarnaast zijn enkele ambtshalve wijzigingen doorgevoerd in de toelichting. De wijzigingen staan in het vaststellingsrapport in paragraaf 2.3 nader beschreven. </text:p>
            <text:p text:style-name="common-al">U vindt alle wijzigingen van het betreffende bestemmingsplan in het vaststellingsrapport. </text:p>
            <text:p text:style-name="common-al">
            <text:span text:style-name="nadrukvet">Het vaststellingsbesluit en bestemmingsplan bekijken</text:span>
          </text:p>
            <text:p text:style-name="common-al">U kunt vaststellingsbesluit, het bestemmingsplan en het vaststellingsrapport bekijken van vrijdag 16 december 2022 tot en met donderdag 26 januari 2023 op:</text:p>
            <text:p text:style-name="common-al">- ruimtelijkeplannen.nl;</text:p>
            <text:p text:style-name="common-al">
            <text:a xlink:href="http://www.utrecht.nl/bestemmingsplan" xlink:type="simple">- www.utrecht.nl/bestemmingsplan</text:a> waar u kunt doorklikken naar het bestemmingsplan Chw bestemmingsplan Lomanlaan 103-105, De Gezusters, Transwijk; </text:p>
            <text:p text:style-name="common-al">- de begane grond van het Stadskantoor, Stadsplateau 1. U hoeft hiervoor geen afspraak te maken.</text:p>
            <text:p text:style-name="common-al">
            <text:span text:style-name="nadrukvet">Beroep instellen bij de rechter</text:span>
          </text:p>
            <text:p text:style-name="common-al">Bent u het niet eens met het bestemmingsplan? Dan kunt u, binnen zes weken in beroep gaan tegen de vaststelling van het bestemmingsplan. De termijn van zes weken gaat in op de dag nadat de stukken ter inzage zijn gelegd. (op donderdag is de publicatiedatum, vrijdag is de dag van de terinzagelegging, dus de beroepstermijn start op zaterdag) .</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697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7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7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LOMANDEGEZUSTRAN-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Chw bestemmingsplan Lomanlaan 103 – 105, De Gezusters, Transwijk</meta:user-defined>
    <meta:user-defined meta:name="DCTERMS.W3CDTF/DCTERMS.available">2022-12-15</meta:user-defined>
    <meta:user-defined meta:name="DCTERMS.W3CDTF/OVERHEIDop.jaargang">2022</meta:user-defined>
    <meta:user-defined meta:name="OVERHEIDop.publicationIssue">556972</meta:user-defined>
    <meta:user-defined meta:name="OVERHEIDop.GmbID/DC.identifier">gmb-2022-556972</meta:user-defined>
    <meta:user-defined meta:name="OVERHEIDop.versieInformatie"/>
  </office:meta>
</office:document-meta>
</file>