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189 - het verbouwen van bestaande houten woning en voorzien van nieuwe fundering op de locatie Lagedijk 86, 1544 BJ Zaandijk</text:p>
            <text:p text:style-name="common-al">Aanvraag ontvangen: 17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697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7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7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18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70</meta:user-defined>
    <meta:user-defined meta:name="OVERHEIDop.GmbID/DC.identifier">gmb-2022-556970</meta:user-defined>
    <meta:user-defined meta:name="OVERHEIDop.versieInformatie"/>
  </office:meta>
</office:document-meta>
</file>