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75 7681 EJ Vroomshoop, aanleggen van een waterspraypark op Aquapark De Zandstuve , ontvangen op 04-02-2022, zaaknummer 1700ESUITE6150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ammerweg 75 7681EJ Vroomshoop</text:p>
            <text:p text:style-name="common-al">Project: aanleggen waterspraypark op Aquapark De Zandstuve</text:p>
            <text:p text:style-name="common-al">Ingekomen: 04-0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569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61502022</meta:user-defined>
    <meta:user-defined meta:name="DCTERMS.abstract">aanleggen waterspraypark op  Aquapark De Zandstuve </meta:user-defined>
    <dc:language>nl</dc:language>
    <meta:user-defined meta:name="OVERHEIDop.locatietype/OVERHEIDop.gebiedsmarkering">Punt</meta:user-defined>
    <meta:user-defined meta:name="DC.title">Gemeente Twenterand - aanvraag omgevingsvergunning, Hammerweg 75 7681 EJ Vroomshoop, aanleggen van een waterspraypark op Aquapark De Zandstuve , ontvangen op 04-02-2022, zaaknummer 1700ESUITE6150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697</meta:user-defined>
    <meta:user-defined meta:name="OVERHEIDop.GmbID/DC.identifier">gmb-2022-55697</meta:user-defined>
    <meta:user-defined meta:name="OVERHEIDop.versieInformatie"/>
  </office:meta>
</office:document-meta>
</file>