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3992 - het wijzigen van de gevels en het vergroten van de woning op de locatie Brikstraat 75, 1503 BJ Zaandam</text:p>
            <text:p text:style-name="common-al">Aanvraag ontvangen: 11-11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56966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96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96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3992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966</meta:user-defined>
    <meta:user-defined meta:name="OVERHEIDop.GmbID/DC.identifier">gmb-2022-556966</meta:user-defined>
    <meta:user-defined meta:name="OVERHEIDop.versieInformatie"/>
  </office:meta>
</office:document-meta>
</file>