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2 onder 1 kapwoning, Oudhuijzerweg 4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eft de gemeente een aanvraag ontvangen voor een omgevingsvergunning op het adres Oudhuijzerweg 4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2 onder 1 kap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9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695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5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2 onder 1 kapwoning, Oudhuijzerweg 46 in Wiln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57</meta:user-defined>
    <meta:user-defined meta:name="OVERHEIDop.GmbID/DC.identifier">gmb-2022-556957</meta:user-defined>
    <meta:user-defined meta:name="OVERHEIDop.versieInformatie"/>
  </office:meta>
</office:document-meta>
</file>