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uctuurvisie bebouwde kom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de gemeente Winterswijk de ambitie heeft om de bestaande groenstructuur in de bebouwde kom te behouden, te versterken of verder te ontwikkelen;</text:p>
            <text:p text:style-name="al"/>
            <text:p text:style-name="al">het Groenstructuurplan uit 2010 gedateerd en op onderdelen achterhaald is;</text:p>
            <text:p text:style-name="al"/>
            <text:p text:style-name="al">in de geactualiseerde Groenstructuurvisie bebouwde kom Winterswijk is beargumenteerd en vastgelegd welke groengebieden en groene structuren bepalend zijn voor het groene karakter van de bebouwde omgeving;</text:p>
            <text:p text:style-name="al"/>
            <text:p text:style-name="al">groen niet alleen een bepaalde esthetische waarde vertegenwoordigt, maar ook van grote maatschappelijke waarde is voor inwoners, ondernemers en maatschappelijke partners;</text:p>
            <text:p text:style-name="al"/>
            <text:p text:style-name="al">groenstructuren daarom een betekenisvolle bijdrage kunnen leveren aan opgaven op het gebied van economie, klimaat, milieu, gezondheid, sociaal en veiligheid;</text:p>
            <text:p text:style-name="al"/>
            <text:p text:style-name="al">de Groenstructuurvisie bebouwde kom Winterswijk vertaald is naar een uitvoeringsprogramma met gebiedsgerichte maatregelen;</text:p>
            <text:p text:style-name="al"/>
            <text:p text:style-name="al">gelezen het voorstel van Burgemeester en Wethouders van 23 augustus 2022, nr. 2045602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roenstructuurvisie bebouwde kom Winterswijk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de gemeente Winterswijk in zijn openbare vergadering gehouden op 22 september 2022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w.g. </text:span></text:p>
            <text:p><text:span text:style-name="functie">R.J.F. Jansen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w.g.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95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eferentienummer">IX-07</meta:user-defined>
    <dc:language>nl</dc:language>
    <meta:user-defined meta:name="OVERHEIDop.locatietype/OVERHEIDop.gebiedsmarkering">Gemeente</meta:user-defined>
    <meta:user-defined meta:name="DC.title">Groenstructuurvisie bebouwde kom Winterswijk</meta:user-defined>
    <meta:user-defined meta:name="DCTERMS.W3CDTF/DCTERMS.available">2022-12-19</meta:user-defined>
    <meta:user-defined meta:name="OVERHEIDop.externeBijlage">Bijlage 1 Groenstructuurvisie bebouwde kom |exb-2022-68587</meta:user-defined>
    <meta:user-defined meta:name="DCTERMS.W3CDTF/OVERHEIDop.jaargang">2022</meta:user-defined>
    <meta:user-defined meta:name="OVERHEIDop.publicationIssue">556952</meta:user-defined>
    <meta:user-defined meta:name="OVERHEIDop.GmbID/DC.identifier">gmb-2022-556952</meta:user-defined>
    <meta:user-defined meta:name="OVERHEIDop.versieInformatie"/>
  </office:meta>
</office:document-meta>
</file>