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Kamerverhuur en splitsen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mallingerland maken bekend dat de gemeenteraad op 6 december 2022 de beleidsnota 'Kamerverhuur en splitsen woningen' heeft vastgesteld. </text:p>
            <text:p text:style-name="al">
            <text:span text:style-name="nadrukvet">Wat regelt de beleidsnota 'Kamerverhuur en splitsen' woningen?</text:span>
          </text:p>
            <text:p text:style-name="al">Wanneer meer huishoudens in een woning verblijven die daarvoor niet is bedoeld, neemt de kans toe dat hinderlijk gedrag voor de omgeving ontstaat. Om ongewenste ontwikkelingen te voorkomen is daarom in 2021 het paraplubestemmingsplan 'wonen in Smallingerland' en de beleidsregel 'Verruimen begrip wonen' vastgesteld door de gemeenteraad. </text:p>
            <text:p text:style-name="al">Er heeft inmiddels een evaluatie plaatsgevonden van het beleid. Ook zijn er gesprekken geweest met verschillende inwoners van Smallingerland. Deze evaluatie heeft geleidt tot een nieuwe beleidsnota. In deze beleidsnota is sprake van een veralgemenisering van het beleid. Zo wordt er niet meer gesproken over huisvesting voor buitenlandse werknemers maar gaat het om kamerverhuur in het algemeen. Ook is de regel opgenomen dat er sprake moet zijn van participatie en het maken van goede afspraken met omwonenden. Het college kan bepalen dat binnen een cirkel van 200 meter niet meer dan één woning voor kamerverhuur in aanmerking komt. </text:p>
            <text:p text:style-name="al">
            <text:span text:style-name="nadrukvet">Wanneer treedt de nota in werking?</text:span>
          </text:p>
            <text:p text:style-name="al">De beleidsnota 'Kamerverhuur en splitsen woningen' treedt in werking op 22 december 2022. De beleidsnota is in te zien via de website <text:a xlink:href="https://www.overheid.nl/berichten-over-uw-buurt" xlink:type="simple">https://www.overheid.nl/berichten-over-uw-buurt</text:a>. Het is niet mogelijk om bezwaar en beroep in te stellen over deze beleidsno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69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nota 'Kamerverhuur en splitsen woningen</meta:user-defined>
    <meta:user-defined meta:name="DCTERMS.W3CDTF/DCTERMS.available">2022-12-21</meta:user-defined>
    <meta:user-defined meta:name="DCTERMS.W3CDTF/OVERHEIDop.jaargang">2022</meta:user-defined>
    <meta:user-defined meta:name="OVERHEIDop.publicationIssue">556951</meta:user-defined>
    <meta:user-defined meta:name="OVERHEIDop.betreftRegeling">CVDR686199_1</meta:user-defined>
    <meta:user-defined meta:name="xs:date/OVERHEIDop.startdatum">2022-12-22</meta:user-defined>
    <meta:user-defined meta:name="OVERHEIDop.GmbID/DC.identifier">gmb-2022-556951</meta:user-defined>
    <meta:user-defined meta:name="OVERHEIDop.versieInformatie"/>
  </office:meta>
</office:document-meta>
</file>