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Sunday Musi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Sunday Music op 20 maart 2022, 10 april 2022, 1 mei 2022, 4 september 2022, 2 oktober 2022 en 6 november 2022 in de Pekingtuin in Baarn. Deze is vergund op 7 februar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69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Baarn – evenementenvergunning – Sunday Music</meta:user-defined>
    <meta:user-defined meta:name="DCTERMS.W3CDTF/DCTERMS.available">2022-02-09</meta:user-defined>
    <meta:user-defined meta:name="DCTERMS.W3CDTF/OVERHEIDop.jaargang">2022</meta:user-defined>
    <meta:user-defined meta:name="OVERHEIDop.publicationIssue">55695</meta:user-defined>
    <meta:user-defined meta:name="OVERHEIDop.GmbID/DC.identifier">gmb-2022-55695</meta:user-defined>
    <meta:user-defined meta:name="OVERHEIDop.versieInformatie"/>
  </office:meta>
</office:document-meta>
</file>