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helminaplein 8, 6041C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8, 6041CD Roermond: functiewijziging detailhandel met bovenwoning naar 4 appartement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55131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3 december 2022 besloten voor de beslissing op de aanvraag de beslistermijn met maximaal 6 weken te verlengen tot uiterlijk 9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694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4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Wilhelminaplein 8, 6041CD Roermond: functiewijziging detailhandel met bovenwoning naar 4 appartementen</meta:user-defined>
    <dc:language>nl</dc:language>
    <meta:user-defined meta:name="OVERHEIDop.locatietype/OVERHEIDop.gebiedsmarkering">Punt</meta:user-defined>
    <meta:user-defined meta:name="DC.title">Wilhelminaplein 8, 6041CD Roermond - Verlengen beslistermijn aanvraag omgevingsvergunning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6949</meta:user-defined>
    <meta:user-defined meta:name="OVERHEIDop.GmbID/DC.identifier">gmb-2022-556949</meta:user-defined>
    <meta:user-defined meta:name="OVERHEIDop.versieInformatie"/>
  </office:meta>
</office:document-meta>
</file>