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ecember 2022 aanvraag omgevingsvergunning, Nieuwstraat 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december 2022 voor het plaatsen van portalen aan de Nieuwstraat 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9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december 2022 voor het plaatsen van portalen aan de Nieuwstraat 1 in Loppersum.</meta:user-defined>
    <dc:language>nl</dc:language>
    <meta:user-defined meta:name="OVERHEIDop.locatietype/OVERHEIDop.gebiedsmarkering">Adres</meta:user-defined>
    <meta:user-defined meta:name="DC.title">12 december 2022 aanvraag omgevingsvergunning, Nieuwstraat 1 in Loppers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6948</meta:user-defined>
    <meta:user-defined meta:name="OVERHEIDop.GmbID/DC.identifier">gmb-2022-556948</meta:user-defined>
    <meta:user-defined meta:name="OVERHEIDop.versieInformatie"/>
  </office:meta>
</office:document-meta>
</file>