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Langedijk, sectie N, nummer 7182 (gedeeltelijk) ter grootte van 157 vierkante meter verkopen aan de eigenaren van de aangrenzende woning aan de Erasmussingel 22, 1702 ER te Heerhugowaard.</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Grondzaken via grondzaken@dijkenwaard.nl.</text:p>
            <text:p text:style-name="common-al">
            <text:span text:style-name="nadrukvet">Vervaltermijn</text:span>
          </text:p>
            <text:p text:style-name="common-al">Als u het niet eens bent met deze verkoop, dan dient u dit uiterlijk 5 januari 2023, 12.00 uur bekend te maken door ons een gemotiveerd bericht per mail te sturen naar grondzak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94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4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4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koop snippergroen</meta:user-defined>
    <meta:user-defined meta:name="DCTERMS.W3CDTF/DCTERMS.available">2022-12-16</meta:user-defined>
    <meta:user-defined meta:name="DCTERMS.W3CDTF/OVERHEIDop.jaargang">2022</meta:user-defined>
    <meta:user-defined meta:name="OVERHEIDop.publicationIssue">556945</meta:user-defined>
    <meta:user-defined meta:name="OVERHEIDop.GmbID/DC.identifier">gmb-2022-556945</meta:user-defined>
    <meta:user-defined meta:name="OVERHEIDop.versieInformatie"/>
  </office:meta>
</office:document-meta>
</file>